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4000003363035E937833BBBF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fo:margin-top="0cm" fo:margin-bottom="0cm" table:align="left" style:writing-mode="lr-tb"/>
    </style:style>
    <style:style style:name="Таблица1.A" style:family="table-column">
      <style:table-column-properties style:column-width="3.307cm"/>
    </style:style>
    <style:style style:name="Таблица1.B" style:family="table-column">
      <style:table-column-properties style:column-width="13.70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Таблица1.B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language="ru" fo:country="RU" style:font-name-complex="Arial" style:font-size-complex="13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6" style:family="paragraph" style:parent-style-name="Standard">
      <style:paragraph-properties fo:margin-left="0cm" fo:margin-right="0cm" fo:line-height="115%" fo:text-indent="0cm" style:auto-text-indent="false" style:text-autospace="none"/>
      <style:text-properties fo:font-size="13pt" fo:language="ru" fo:country="RU" style:font-name-asian="Arial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3pt" officeooo:paragraph-rsid="001912cc" style:font-size-asian="13pt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officeooo:paragraph-rsid="001ff35e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3pt" officeooo:paragraph-rsid="001912cc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3pt" officeooo:paragraph-rsid="0019131a" style:font-size-asian="13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3pt" officeooo:paragraph-rsid="001cf9d6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3pt" officeooo:paragraph-rsid="001b3dc0" style:font-size-asian="13pt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3pt" officeooo:paragraph-rsid="001a7cef" fo:background-color="transparent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3pt" fo:letter-spacing="0.004cm" fo:language="ru" fo:country="RU" fo:font-style="normal" style:text-underline-style="none" fo:font-weight="bold" officeooo:rsid="0014a5ea" officeooo:paragraph-rsid="001ff35e" style:font-size-asian="13pt" style:font-style-asian="normal" style:font-weight-asian="bold" style:font-name-complex="Arial" style:font-size-complex="13pt"/>
    </style:style>
    <style:style style:name="P18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-2.064cm"/>
        </style:tab-stops>
      </style:paragraph-properties>
      <style:text-properties fo:font-size="13pt" fo:language="ru" fo:country="RU" style:font-size-asian="13pt" style:font-name-complex="Arial" style:font-size-complex="13pt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rial" fo:font-size="13pt" fo:letter-spacing="0.004cm" fo:language="ru" fo:country="RU" officeooo:rsid="0014a5ea" officeooo:paragraph-rsid="0014a5ea" style:font-size-asian="13pt" style:font-name-complex="Arial" style:font-size-complex="13pt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text-autospace="none"/>
      <style:text-properties style:font-name="Arial" fo:font-size="13pt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3pt" officeooo:paragraph-rsid="003176a2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3pt" officeooo:paragraph-rsid="0036c46c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3pt" officeooo:paragraph-rsid="00367a90" style:font-size-asian="13pt" style:font-size-complex="13pt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3pt" officeooo:paragraph-rsid="003399bd" style:font-size-asian="13pt" style:font-size-complex="13pt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3pt" officeooo:rsid="00333a4a" officeooo:paragraph-rsid="00333a4a" style:font-size-asian="13pt" style:font-size-complex="13pt"/>
    </style:style>
    <style:style style:name="P2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3pt" officeooo:rsid="0036c46c" officeooo:paragraph-rsid="0036c46c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use-window-font-color="true" style:font-name="Arial" fo:font-size="13pt" style:font-size-asian="13pt" style:font-size-complex="13pt"/>
    </style:style>
    <style:style style:name="P3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use-window-font-color="true" style:font-name="Arial" fo:font-size="13pt" officeooo:paragraph-rsid="0015455e" style:font-size-asian="13pt" style:font-size-complex="13pt"/>
    </style:style>
    <style:style style:name="P3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use-window-font-color="true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P32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text-autospace="none"/>
    </style:style>
    <style:style style:name="P33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text-line-through-style="none" style:text-line-through-type="none" style:font-name="Arial" fo:font-size="13pt" fo:letter-spacing="0.004cm" fo:language="ru" fo:country="RU" fo:font-style="normal" style:text-underline-style="none" fo:font-weight="bold" officeooo:rsid="0014a5ea" officeooo:paragraph-rsid="001ff35e" style:font-size-asian="13pt" style:font-style-asian="normal" style:font-weight-asian="bold" style:font-name-complex="Arial" style:font-size-complex="13pt"/>
    </style:style>
    <style:style style:name="P3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P3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officeooo:paragraph-rsid="003c7e9d" style:font-size-asian="13pt" style:font-style-asian="normal" style:font-weight-asian="normal" style:font-size-complex="13pt"/>
    </style:style>
    <style:style style:name="P3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officeooo:paragraph-rsid="003bb39c" style:font-size-asian="13pt" style:font-style-asian="normal" style:font-weight-asian="normal" style:font-size-complex="13pt"/>
    </style:style>
    <style:style style:name="P37" style:family="paragraph" style:parent-style-name="ConsPlusNormal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3pt" officeooo:paragraph-rsid="0014f467" style:font-size-asian="13pt" style:font-size-complex="13pt"/>
    </style:style>
    <style:style style:name="P38" style:family="paragraph" style:parent-style-name="ConsPlusNormal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3pt" officeooo:paragraph-rsid="0015455e" style:font-size-asian="13pt" style:font-size-complex="13pt"/>
    </style:style>
    <style:style style:name="P39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3pt" officeooo:paragraph-rsid="001ff35e" style:font-size-asian="13pt" style:font-size-complex="13pt"/>
    </style:style>
    <style:style style:name="P40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3pt" officeooo:paragraph-rsid="0025714c" style:font-size-asian="13pt" style:font-size-complex="13pt"/>
    </style:style>
    <style:style style:name="P41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3pt" officeooo:paragraph-rsid="002b1985" style:font-size-asian="13pt" style:font-size-complex="13pt"/>
    </style:style>
    <style:style style:name="P42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3pt" officeooo:paragraph-rsid="002e8a20" style:font-size-asian="13pt" style:font-size-complex="13pt"/>
    </style:style>
    <style:style style:name="P43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3pt" officeooo:paragraph-rsid="003399bd" style:font-size-asian="13pt" style:font-size-complex="13pt"/>
    </style:style>
    <style:style style:name="P44" style:family="paragraph" style:parent-style-name="ConsPlusNormal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14f467"/>
    </style:style>
    <style:style style:name="P45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officeooo:paragraph-rsid="003bb39c" style:font-size-asian="13pt" style:font-style-asian="normal" style:font-weight-asian="normal" style:font-size-complex="13pt"/>
    </style:style>
    <style:style style:name="P46" style:family="paragraph" style:parent-style-name="ConsPlusNormal" style:master-page-name="">
      <style:paragraph-properties fo:margin-left="0cm" fo:margin-right="0cm" fo:margin-top="0cm" fo:margin-bottom="0cm" loext:contextual-spacing="true" fo:text-align="center" style:justify-single-word="false" fo:text-indent="0cm" style:auto-text-indent="false" style:page-number="auto"/>
      <style:text-properties style:font-name="Arial" fo:font-size="13pt" fo:font-weight="bold" officeooo:paragraph-rsid="001ff35e" style:font-size-asian="13pt" style:font-weight-asian="bold" style:font-size-complex="13pt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officeooo:paragraph-rsid="0017dfb8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language="ru" fo:country="RU" officeooo:rsid="0017dfb8" officeooo:paragraph-rsid="001ff35e" fo:hyphenate="false" fo:hyphenation-remain-char-count="2" fo:hyphenation-push-char-count="2"/>
    </style:style>
    <style:style style:name="P49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40f68b"/>
    </style:style>
    <style:style style:name="P50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51" style:family="paragraph" style:parent-style-name="Standard">
      <style:text-properties fo:language="ru" fo:country="RU"/>
    </style:style>
    <style:style style:name="P52" style:family="paragraph" style:parent-style-name="Standard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53" style:family="paragraph" style:parent-style-name="Standard">
      <style:paragraph-properties fo:margin-left="0cm" fo:margin-right="0cm" fo:text-indent="1cm" style:auto-text-indent="false"/>
      <style:text-properties fo:language="ru" fo:country="RU" style:font-name-complex="Arial" style:font-size-complex="13pt"/>
    </style:style>
    <style:style style:name="P54" style:family="paragraph" style:parent-style-name="Standard">
      <style:paragraph-properties fo:margin-top="0cm" fo:margin-bottom="0cm" loext:contextual-spacing="true" fo:line-height="115%" fo:text-align="justify" style:justify-single-word="false" style:text-autospace="none">
        <style:tab-stops>
          <style:tab-stop style:position="-2.064cm"/>
        </style:tab-stops>
      </style:paragraph-properties>
      <style:text-properties fo:font-size="13pt" fo:language="ru" fo:country="RU" style:font-size-asian="13pt" style:font-name-complex="Arial" style:font-size-complex="13pt" style:font-style-complex="italic" style:font-weight-complex="bold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0.8cm" style:auto-text-indent="false" style:page-number="auto" fo:break-before="page" fo:background-color="transparent" style:writing-mode="lr-tb">
        <style:tab-stops>
          <style:tab-stop style:position="17.002cm" style:type="right"/>
        </style:tab-stops>
      </style:paragraph-properties>
      <style:text-properties fo:language="ru" fo:country="RU" officeooo:rsid="00172a87" officeooo:paragraph-rsid="00172a87" fo:hyphenate="fals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0.8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language="ru" fo:country="RU" officeooo:rsid="00172a87" officeooo:paragraph-rsid="0017dfb8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0.8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language="ru" fo:country="RU" officeooo:rsid="00172a87" officeooo:paragraph-rsid="001ff35e" fo:hyphenate="fals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0.8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language="ru" fo:country="RU" officeooo:rsid="0017dfb8" officeooo:paragraph-rsid="0017dfb8" fo:hyphenate="fals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0.8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language="ru" fo:country="RU" officeooo:rsid="0017dfb8" officeooo:paragraph-rsid="001ff35e" fo:hyphenate="fals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0.8cm" style:auto-text-indent="false" fo:break-before="page" fo:background-color="transparent" style:writing-mode="lr-tb">
        <style:tab-stops>
          <style:tab-stop style:position="17.002cm" style:type="right"/>
        </style:tab-stops>
      </style:paragraph-properties>
      <style:text-properties officeooo:paragraph-rsid="001ff35e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</style:style>
    <style:style style:name="P62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63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64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language="ru" fo:country="RU" officeooo:rsid="0017dfb8" officeooo:paragraph-rsid="001ff35e"/>
    </style:style>
    <style:style style:name="P6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none" style:country-asian="none" style:font-name-complex="Arial" style:font-size-complex="13pt" style:language-complex="ar" style:country-complex="SA"/>
    </style:style>
    <style:style style:name="P66" style:family="paragraph" style:parent-style-name="Standard" style:list-style-name="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use-window-font-color="true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P67" style:family="paragraph" style:parent-style-name="Standard" style:list-style-name="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3pt" fo:font-weight="bold" officeooo:paragraph-rsid="001ff35e" style:font-size-asian="13pt" style:font-weight-asian="bold" style:font-size-complex="13pt" style:font-weight-complex="bold"/>
    </style:style>
    <style:style style:name="P68" style:family="paragraph" style:parent-style-name="Standard" style:list-style-name="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3pt" officeooo:paragraph-rsid="001ff35e" style:font-size-asian="13pt" style:font-size-complex="13pt"/>
    </style:style>
    <style:style style:name="P6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3pt" officeooo:paragraph-rsid="0046e49f" style:font-size-asian="13pt" style:font-size-complex="13pt"/>
    </style:style>
    <style:style style:name="P70" style:family="paragraph" style:parent-style-name="ConsPlusNormal" style:list-style-name="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3pt" fo:font-weight="bold" officeooo:paragraph-rsid="001ff35e" style:font-size-asian="13pt" style:font-weight-asian="bold" style:font-size-complex="13pt"/>
    </style:style>
    <style:style style:name="T1" style:family="text">
      <style:text-properties fo:language="ru" fo:country="RU" style:font-name-complex="Arial"/>
    </style:style>
    <style:style style:name="T2" style:family="text">
      <style:text-properties fo:language="ru" fo:country="RU" fo:background-color="#ffffff" loext:char-shading-value="0" style:font-name-complex="Arial"/>
    </style:style>
    <style:style style:name="T3" style:family="text">
      <style:text-properties fo:language="ru" fo:country="RU" officeooo:rsid="00172a87"/>
    </style:style>
    <style:style style:name="T4" style:family="text">
      <style:text-properties fo:language="ru" fo:country="RU" officeooo:rsid="001ff35e"/>
    </style:style>
    <style:style style:name="T5" style:family="text">
      <style:text-properties fo:letter-spacing="0.004cm" fo:language="ru" fo:country="RU" officeooo:rsid="0014a5ea" style:font-name-complex="Arial"/>
    </style:style>
    <style:style style:name="T6" style:family="text">
      <style:text-properties fo:font-size="13pt" style:font-size-asian="13pt" style:font-name-complex="Arial" style:font-size-complex="13pt"/>
    </style:style>
    <style:style style:name="T7" style:family="text">
      <style:text-properties fo:font-size="13pt" officeooo:rsid="00163407" style:font-size-asian="13pt" style:font-name-complex="Arial" style:font-size-complex="13pt"/>
    </style:style>
    <style:style style:name="T8" style:family="text">
      <style:text-properties fo:font-size="13pt" fo:language="ru" fo:country="RU" style:font-size-asian="13pt" style:font-name-complex="Arial" style:font-size-complex="13pt"/>
    </style:style>
    <style:style style:name="T9" style:family="text">
      <style:text-properties fo:font-size="13pt" officeooo:rsid="001a7cef" fo:background-color="transparent" loext:char-shading-value="0" style:font-size-asian="13pt" style:font-size-complex="13pt"/>
    </style:style>
    <style:style style:name="T10" style:family="text">
      <style:text-properties fo:font-size="13pt" officeooo:rsid="0015e72e" fo:background-color="transparent" loext:char-shading-value="0" style:font-size-asian="13pt" style:font-size-complex="13pt"/>
    </style:style>
    <style:style style:name="T11" style:family="text">
      <style:text-properties fo:font-size="13pt" officeooo:rsid="0040f68b" fo:background-color="transparent" loext:char-shading-value="0" style:font-size-asian="13pt" style:font-size-complex="13pt"/>
    </style:style>
    <style:style style:name="T12" style:family="text">
      <style:text-properties officeooo:rsid="00129332"/>
    </style:style>
    <style:style style:name="T13" style:family="text">
      <style:text-properties style:text-line-through-style="none" style:text-line-through-type="none" style:font-name="Arial" fo:font-size="10pt" fo:language="ru" fo:country="RU" fo:font-style="normal" style:text-underline-style="none" fo:font-weight="normal" officeooo:rsid="0017dfb8" style:font-size-asian="10pt" style:font-style-asian="normal" style:font-weight-asian="normal"/>
    </style:style>
    <style:style style:name="T14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15" style:family="text">
      <style:text-properties style:text-line-through-style="none" style:text-line-through-type="none" style:font-name="Arial" fo:font-style="normal" style:text-underline-style="none" fo:font-weight="normal" officeooo:rsid="001912cc" style:font-style-asian="normal" style:font-weight-asian="normal"/>
    </style:style>
    <style:style style:name="T16" style:family="text">
      <style:text-properties style:text-line-through-style="none" style:text-line-through-type="none" style:font-name="Arial" fo:font-style="normal" style:text-underline-style="none" fo:font-weight="normal" officeooo:rsid="0019131a" style:font-style-asian="normal" style:font-weight-asian="normal"/>
    </style:style>
    <style:style style:name="T17" style:family="text">
      <style:text-properties style:text-line-through-style="none" style:text-line-through-type="none" style:font-name="Arial" fo:font-style="normal" style:text-underline-style="none" fo:font-weight="normal" officeooo:rsid="001cd81e" style:font-style-asian="normal" style:font-weight-asian="normal"/>
    </style:style>
    <style:style style:name="T18" style:family="text">
      <style:text-properties style:text-line-through-style="none" style:text-line-through-type="none" style:font-name="Arial" fo:font-style="normal" style:text-underline-style="none" fo:font-weight="normal" officeooo:rsid="001a7cef" style:font-style-asian="normal" style:font-weight-asian="normal"/>
    </style:style>
    <style:style style:name="T19" style:family="text">
      <style:text-properties style:text-line-through-style="none" style:text-line-through-type="none" style:font-name="Arial" fo:font-style="normal" style:text-underline-style="none" fo:font-weight="normal" officeooo:rsid="001cf9d6" style:font-style-asian="normal" style:font-weight-asian="normal"/>
    </style:style>
    <style:style style:name="T20" style:family="text">
      <style:text-properties style:text-line-through-style="none" style:text-line-through-type="none" style:font-name="Arial" fo:font-style="normal" style:text-underline-style="none" fo:font-weight="normal" officeooo:rsid="001e28e7" style:font-style-asian="normal" style:font-weight-asian="normal"/>
    </style:style>
    <style:style style:name="T21" style:family="text">
      <style:text-properties style:text-line-through-style="none" style:text-line-through-type="none" style:font-name="Arial" fo:font-style="normal" style:text-underline-style="none" fo:font-weight="bold" officeooo:rsid="0017dfb8" style:font-style-asian="normal" style:font-weight-asian="bold"/>
    </style:style>
    <style:style style:name="T22" style:family="text">
      <style:text-properties style:text-line-through-style="none" style:text-line-through-type="none" style:font-name="Arial" fo:font-style="normal" style:text-underline-style="none" fo:font-weight="bold" officeooo:rsid="001ff35e" style:font-style-asian="normal" style:font-weight-asian="bold"/>
    </style:style>
    <style:style style:name="T23" style:family="text">
      <style:text-properties style:text-line-through-style="none" style:text-line-through-type="none" style:font-name="Arial" fo:font-size="13pt" fo:font-style="normal" style:text-underline-style="none" fo:font-weight="normal" officeooo:rsid="0015e72e" fo:background-color="transparent" loext:char-shading-value="0" style:font-size-asian="13pt" style:font-style-asian="normal" style:font-weight-asian="normal" style:font-size-complex="13pt"/>
    </style:style>
    <style:style style:name="T24" style:family="text">
      <style:text-properties style:text-line-through-style="none" style:text-line-through-type="none" style:font-name="Arial" fo:font-size="13pt" fo:font-style="normal" style:text-underline-style="none" fo:font-weight="normal" officeooo:rsid="0040f68b" fo:background-color="transparent" loext:char-shading-value="0" style:font-size-asian="13pt" style:font-style-asian="normal" style:font-weight-asian="normal" style:font-size-complex="13pt"/>
    </style:style>
    <style:style style:name="T2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6" style:family="text">
      <style:text-properties style:text-line-through-style="none" style:text-line-through-type="none" fo:font-style="normal" style:text-underline-style="none" fo:font-weight="normal" officeooo:rsid="0015455e" style:font-style-asian="normal" style:font-weight-asian="normal"/>
    </style:style>
    <style:style style:name="T27" style:family="text">
      <style:text-properties style:text-line-through-style="none" style:text-line-through-type="none" fo:font-style="normal" style:text-underline-style="none" fo:font-weight="normal" officeooo:rsid="002b1985" style:font-style-asian="normal" style:font-weight-asian="normal"/>
    </style:style>
    <style:style style:name="T28" style:family="text">
      <style:text-properties style:text-line-through-style="none" style:text-line-through-type="none" fo:font-style="normal" style:text-underline-style="none" fo:font-weight="normal" officeooo:rsid="003176a2" style:font-style-asian="normal" style:font-weight-asian="normal"/>
    </style:style>
    <style:style style:name="T29" style:family="text">
      <style:text-properties style:text-line-through-style="none" style:text-line-through-type="none" fo:font-style="normal" style:text-underline-style="none" fo:font-weight="normal" officeooo:rsid="003588f2" style:font-style-asian="normal" style:font-weight-asian="normal"/>
    </style:style>
    <style:style style:name="T30" style:family="text">
      <style:text-properties style:text-line-through-style="none" style:text-line-through-type="none" fo:font-style="normal" style:text-underline-style="none" fo:font-weight="normal" officeooo:rsid="0036c46c" style:font-style-asian="normal" style:font-weight-asian="normal"/>
    </style:style>
    <style:style style:name="T31" style:family="text">
      <style:text-properties style:text-line-through-style="none" style:text-line-through-type="none" fo:font-style="normal" style:text-underline-style="none" fo:font-weight="normal" officeooo:rsid="00367a90" style:font-style-asian="normal" style:font-weight-asian="normal"/>
    </style:style>
    <style:style style:name="T32" style:family="text">
      <style:text-properties style:text-line-through-style="none" style:text-line-through-type="none" fo:font-style="normal" style:text-underline-style="none" fo:font-weight="normal" officeooo:rsid="00390034" style:font-style-asian="normal" style:font-weight-asian="normal"/>
    </style:style>
    <style:style style:name="T33" style:family="text">
      <style:text-properties style:text-line-through-style="none" style:text-line-through-type="none" fo:font-style="normal" style:text-underline-style="none" fo:font-weight="normal" officeooo:rsid="003b8323" style:font-style-asian="normal" style:font-weight-asian="normal"/>
    </style:style>
    <style:style style:name="T34" style:family="text">
      <style:text-properties style:text-line-through-style="none" style:text-line-through-type="none" fo:font-style="normal" style:text-underline-style="none" fo:font-weight="normal" officeooo:rsid="003bb39c" style:font-style-asian="normal" style:font-weight-asian="normal"/>
    </style:style>
    <style:style style:name="T35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 style:font-name-complex="Arial"/>
    </style:style>
    <style:style style:name="T36" style:family="text">
      <style:text-properties style:text-line-through-style="none" style:text-line-through-type="none" fo:letter-spacing="0.004cm" fo:language="ru" fo:country="RU" fo:font-style="normal" style:text-underline-style="none" fo:font-weight="normal" officeooo:rsid="0014a5ea" style:font-style-asian="normal" style:font-weight-asian="normal" style:font-name-complex="Arial" style:font-weight-complex="normal"/>
    </style:style>
    <style:style style:name="T37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38" style:family="text">
      <style:text-properties style:use-window-font-color="true" style:text-line-through-style="none" style:text-line-through-type="none" fo:font-style="normal" style:text-underline-style="none" fo:font-weight="normal" officeooo:rsid="00138411" style:font-style-asian="normal" style:font-weight-asian="normal"/>
    </style:style>
    <style:style style:name="T39" style:family="text">
      <style:text-properties style:use-window-font-color="true" style:text-line-through-style="none" style:text-line-through-type="none" fo:font-style="normal" style:text-underline-style="none" fo:font-weight="normal" officeooo:rsid="001480a8" style:font-style-asian="normal" style:font-weight-asian="normal"/>
    </style:style>
    <style:style style:name="T40" style:family="text">
      <style:text-properties style:use-window-font-color="true" style:text-line-through-style="none" style:text-line-through-type="none" fo:font-style="normal" style:text-underline-style="none" fo:font-weight="normal" officeooo:rsid="0046e49f" style:font-style-asian="normal" style:font-weight-asian="normal"/>
    </style:style>
    <style:style style:name="T41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style-asian="normal" style:font-weight-asian="normal" style:font-name-complex="Arial"/>
    </style:style>
    <style:style style:name="T42" style:family="text">
      <style:text-properties style:use-window-font-color="true" style:font-name="Arial" fo:font-size="13pt" style:font-size-asian="13pt" style:font-size-complex="13pt"/>
    </style:style>
    <style:style style:name="T43" style:family="text">
      <style:text-properties style:use-window-font-color="true" style:font-name="Arial" fo:font-size="13pt" officeooo:rsid="00224e91" style:font-size-asian="13pt" style:font-size-complex="13pt"/>
    </style:style>
    <style:style style:name="T44" style:family="text">
      <style:text-properties style:use-window-font-color="true" style:font-name="Arial" fo:font-size="13pt" fo:letter-spacing="0.004cm" fo:language="ru" fo:country="RU" officeooo:rsid="0014a5ea" style:font-size-asian="13pt" style:font-name-complex="Arial" style:font-size-complex="13pt"/>
    </style:style>
    <style:style style:name="T45" style:family="text">
      <style:text-properties style:use-window-font-color="true" style:font-name="Arial" fo:font-size="13pt" fo:letter-spacing="0.004cm" fo:language="ru" fo:country="RU" officeooo:rsid="0014f467" style:font-size-asian="13pt" style:font-name-complex="Arial" style:font-size-complex="13pt"/>
    </style:style>
    <style:style style:name="T46" style:family="text">
      <style:text-properties officeooo:rsid="001480a8"/>
    </style:style>
    <style:style style:name="T47" style:family="text">
      <style:text-properties officeooo:rsid="0014a5ea"/>
    </style:style>
    <style:style style:name="T48" style:family="text">
      <style:text-properties officeooo:rsid="0015455e"/>
    </style:style>
    <style:style style:name="T49" style:family="text">
      <style:text-properties style:font-name="Arial" fo:font-size="13pt" style:font-size-asian="13pt" style:font-size-complex="13pt"/>
    </style:style>
    <style:style style:name="T50" style:family="text">
      <style:text-properties style:font-name="Arial" fo:font-size="13pt" officeooo:rsid="0014f467" style:font-size-asian="13pt" style:font-size-complex="13pt"/>
    </style:style>
    <style:style style:name="T51" style:family="text">
      <style:text-properties officeooo:rsid="00163407"/>
    </style:style>
    <style:style style:name="T52" style:family="text">
      <style:text-properties officeooo:rsid="00172a87"/>
    </style:style>
    <style:style style:name="T53" style:family="text">
      <style:text-properties officeooo:rsid="0017dfb8"/>
    </style:style>
    <style:style style:name="T54" style:family="text">
      <style:text-properties fo:font-size="12pt" officeooo:rsid="0015e72e" fo:background-color="transparent" loext:char-shading-value="0" style:font-size-asian="12pt" style:font-size-complex="12pt"/>
    </style:style>
    <style:style style:name="T55" style:family="text">
      <style:text-properties officeooo:rsid="0025714c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officeooo:rsid="0029363c"/>
    </style:style>
    <style:style style:name="T58" style:family="text">
      <style:text-properties officeooo:rsid="002b1985"/>
    </style:style>
    <style:style style:name="T59" style:family="text">
      <style:text-properties officeooo:rsid="002e8a20"/>
    </style:style>
    <style:style style:name="T60" style:family="text">
      <style:text-properties officeooo:rsid="003070f5"/>
    </style:style>
    <style:style style:name="T61" style:family="text">
      <style:text-properties officeooo:rsid="003176a2"/>
    </style:style>
    <style:style style:name="T62" style:family="text">
      <style:text-properties officeooo:rsid="003399bd"/>
    </style:style>
    <style:style style:name="T63" style:family="text">
      <style:text-properties officeooo:rsid="00436c1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draw:frame draw:style-name="fr1" draw:name="Изображение1" text:anchor-type="as-char" svg:width="1.215cm" svg:height="1.907cm" draw:z-index="0"><draw:image xlink:href="Pictures/1000000000000214000003363035E937833BBBF6.jpg" xlink:type="simple" xlink:show="embed" xlink:actuate="onLoad" loext:mime-type="image/jpeg"/></draw:frame></text:p>
      <text:p text:style-name="P5">Администрация <text:line-break/>Уватского муниципального района</text:p>
      <text:p text:style-name="P18">Постановление</text:p>
      <text:p text:style-name="P50"/>
      <text:p text:style-name="P3">__ февраля <text:span text:style-name="T12">2</text:span>02<text:span text:style-name="T12">3</text:span> г.<text:tab/>с. Уват<text:tab/>№ <text:span text:style-name="T63">ПРОЕКТ</text:span></text:p>
      <text:p text:style-name="P51"/>
      <text:p text:style-name="P51"/>
      <text:p text:style-name="P20">О районной межведомственной комиссии по обеспечению своевременности выплаты заработной платы, противодействию теневой занятости и легализации трудовых отношений в Уватском муниципальном районе</text:p>
      <text:p text:style-name="P20"/>
      <text:p text:style-name="P69"><text:span text:style-name="T25"><text:tab/></text:span><text:span text:style-name="T37">В соответствии с распоряжением Правительства Тюменской области от 21.10.2019 </text:span><text:span text:style-name="T38">№</text:span><text:span text:style-name="T37"> 1367-рп </text:span><text:span text:style-name="T41">«</text:span><text:span text:style-name="T37">Об областной межведомственной рабочей группе по обеспечению своевременности выплаты заработной платы</text:span><text:span text:style-name="T41">»</text:span><text:span text:style-name="T37">, </text:span><text:span text:style-name="T40">распоряжением</text:span><text:span text:style-name="T37"> Правительства Тюменской области от 17.01.2022 </text:span><text:span text:style-name="T39">№</text:span><text:span text:style-name="T37"> 1-рп </text:span><text:span text:style-name="T41">«</text:span><text:span text:style-name="T37">Об утверждении плана мероприятий по снижению уровня теневой занятости и легализации трудовых отношений в Тюменской области на 2022 - 2024 годы</text:span><text:span text:style-name="T41">»,</text:span> <text:span text:style-name="T12">ру</text:span>ководствуясь Устав<text:span text:style-name="T46">ом</text:span> <text:span text:style-name="T46">Уватского </text:span>муниципального район<text:span text:style-name="T46">а</text:span>:</text:p>
      <text:p text:style-name="P37"><text:tab/>1. <text:span text:style-name="T46">Создать </text:span>районную межведомственную комиссию по обеспечению своевременности выплаты заработной платы, противодействию теневой <text:s/>занятости <text:span text:style-name="T47">и</text:span> легализации трудовых отношений <text:span text:style-name="T5">в Уватском муниципальном районе</text:span> <text:span text:style-name="T47">и утвердить её состав согласно приложению 1 к настоящему постановлению</text:span>.</text:p>
      <text:p text:style-name="P44"><text:span text:style-name="T50"><text:tab/>2</text:span><text:span text:style-name="T42">. Утвердить </text:span><text:span text:style-name="T43">Положение</text:span><text:span text:style-name="T42"> о </text:span><text:span text:style-name="T44">районной межведомственной комиссии по обеспечению своевременности выплаты заработной платы, противодействию теневой занятости и легализации трудовых отношений в Уватском муниципальном районе </text:span><text:span text:style-name="T45">согласно приложению 2 к настоящему постановлению</text:span><text:span text:style-name="T49">.</text:span></text:p>
      <text:p text:style-name="P38"><text:span text:style-name="T48"><text:tab/>3</text:span>. Признать утратившими силу:</text:p>
      <text:p text:style-name="P30"><text:span text:style-name="T26"><text:tab/>п</text:span><text:span text:style-name="T25">остановление </text:span><text:span text:style-name="T26">а</text:span><text:span text:style-name="T25">дминистрации Уватского муниципального района от 05.06.2018 </text:span><text:span text:style-name="T26">№</text:span><text:span text:style-name="T25"> 118 </text:span><text:span text:style-name="T35">«</text:span><text:span text:style-name="T25">Об утверждении Положения о районной межведомственной комиссии по соблюдению законодательства по труду, охране труда, обеспечению своевременной выплаты заработной платы, легализации теневой заработной платы, уплаты налогов и страховых взносов, снижению неформальной занятости</text:span><text:span text:style-name="T35">»</text:span><text:span text:style-name="T25">;</text:span></text:p>
      <text:p text:style-name="P30"><text:span text:style-name="T26"><text:tab/>п</text:span><text:span text:style-name="T25">остановление </text:span><text:span text:style-name="T26">а</text:span><text:span text:style-name="T25">дминистрации Уватского муниципального района от 25.08.2020 </text:span><text:span text:style-name="T26">№</text:span><text:span text:style-name="T25"> 256 </text:span><text:span text:style-name="T35">«</text:span><text:span text:style-name="T25">О внесении изменений в постановление администрации Уватского муниципального района от 05.06.2018 </text:span><text:span text:style-name="T26">№</text:span><text:span text:style-name="T25"> 118 </text:span><text:span text:style-name="T35">«</text:span><text:span text:style-name="T25">Об утверждении Положения о районной межведомственной комиссии по соблюдению законодательства по труду, охране труда, обеспечению своевременной выплаты заработной платы, легализации теневой заработной платы, уплаты налогов и страховых взносов, снижению неформальной занятости</text:span><text:span text:style-name="T35">»</text:span><text:span text:style-name="T25">;</text:span></text:p>
      <text:h text:style-name="P66" text:outline-level="1"/>
      <text:p text:style-name="P29"><text:soft-page-break/><text:span text:style-name="T25"><text:tab/></text:span><text:span text:style-name="T26">п</text:span><text:span text:style-name="T25">остановление </text:span><text:span text:style-name="T26">а</text:span><text:span text:style-name="T25">дминистрации Уватского муниципального района от 11.08.2020 </text:span><text:span text:style-name="T26">№</text:span><text:span text:style-name="T25"> 243 </text:span><text:span text:style-name="T35">«</text:span><text:span text:style-name="T25">О внесении изменений в постановление администрации Уватского муниципального района от 05.06.2018 </text:span><text:span text:style-name="T26">№</text:span><text:span text:style-name="T25"> 118 </text:span><text:span text:style-name="T35">«</text:span><text:span text:style-name="T25">Об утверждении Положения о районной межведомственной комиссии по соблюдению законодательства по труду, охране труда, обеспечению своевременной выплаты заработной платы, легализации теневой заработной платы, уплаты налогов и страховых взносов, снижению неформальной занятости</text:span><text:span text:style-name="T35">»;</text:span></text:p>
      <text:p text:style-name="P29"><text:span text:style-name="T25"><text:tab/></text:span><text:span text:style-name="T26">п</text:span><text:span text:style-name="T25">остановление </text:span><text:span text:style-name="T26">а</text:span><text:span text:style-name="T25">дминистрации Уватского муниципального района от 07.04.2020 </text:span><text:span text:style-name="T26">№</text:span><text:span text:style-name="T25"> 97 </text:span><text:span text:style-name="T35">«</text:span><text:span text:style-name="T25">О внесении изменений в постановление администрации Уватского муниципального района от 05.06.2018 N 118 </text:span><text:span text:style-name="T35">«</text:span><text:span text:style-name="T25">Об утверждении Положения о районной межведомственной комиссии по соблюдению законодательства по труду, охране труда, обеспечению своевременной выплаты заработной платы, легализации теневой заработной платы, уплаты налогов и страховых взносов, снижению неформальной занятости</text:span><text:span text:style-name="T35">»;</text:span></text:p>
      <text:p text:style-name="P29"><text:span text:style-name="T25"><text:tab/>постановление а</text:span><text:span text:style-name="T26">д</text:span><text:span text:style-name="T25">министрации Уватского муниципального района от 09.10.2018 </text:span><text:span text:style-name="T26">№</text:span><text:span text:style-name="T25"> 163 </text:span><text:span text:style-name="T35">«</text:span><text:span text:style-name="T25">О внесении изменений в постановление администрации Уватского муниципального района от 05.06.2018 N 118 </text:span><text:span text:style-name="T35">«</text:span><text:span text:style-name="T25">Об утверждении Положения о районной межведомственной комиссии по соблюдению законодательства по труду, охране труда, обеспечению своевременной выплаты заработной платы, легализации теневой заработной платы, уплаты налогов и страховых взносов, снижению неформальной занятости</text:span><text:span text:style-name="T35">».</text:span></text:p>
      <text:p text:style-name="P21"><text:span text:style-name="T2"><text:tab/>4. Сектору делопроизводства, документационного обеспечения и контроля аппарата Главы администрации Уватского муниципального района (Васильева А.Ю.) </text:span><text:span text:style-name="T1">настоящее постановление:</text:span></text:p>
      <text:p text:style-name="P19"><text:tab/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54">б) разместить на сайте Уватского муниципального района в сети «Интернет».</text:p>
      <text:p text:style-name="P32"><text:span text:style-name="T7"><text:tab/>5</text:span><text:span text:style-name="T6">. Настоящее постановление вступает в силу со дня </text:span><text:span text:style-name="T8">его</text:span><text:span text:style-name="T6"> </text:span><text:span text:style-name="T8">обнародования. </text:span></text:p>
      <text:p text:style-name="P6"><text:tab/><text:span text:style-name="T51">6</text:span>. Контроль за исполнением настоящего постановления возложить на <text:s/>заместителя Главы администрации Уватского муниципального района, <text:span text:style-name="T52">координирующего и контролирующего деятельность управления экономики и стратегического развития администрации Уватского муниципального района</text:span>.</text:p>
      <text:p text:style-name="P53"><text:tab/></text:p>
      <text:p text:style-name="P2"/>
      <text:p text:style-name="P4">Глава администрации<text:tab/><text:span text:style-name="T52">В.И.Елизаров</text:span></text:p>
      <text:p text:style-name="P55">Приложение 1</text:p>
      <text:p text:style-name="P56">к постановлению</text:p>
      <text:p text:style-name="P56">администрации Уватского</text:p>
      <text:p text:style-name="P56"><text:span text:style-name="T53">муниципального</text:span> района</text:p>
      <text:p text:style-name="P58">от 00.02.2023 № ПРОЕКТ</text:p>
      <text:p text:style-name="P58"/>
      <text:p text:style-name="P47"/>
      <text:p text:style-name="P9"><text:span text:style-name="T21">С</text:span><text:span text:style-name="T22">ОСТАВ</text:span></text:p>
      <text:p text:style-name="P17">районной межведомственной комиссии по обеспечению своевременности выплаты заработной платы, противодействию теневой занятости и легализации трудовых отношений в Уватском муниципальном районе</text:p>
      <text:h text:style-name="P63" text:outline-level="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<text:span text:style-name="T14">Председатель </text:span><text:span text:style-name="T15">к</text:span><text:span text:style-name="T14">омиссии</text:span></text:p>
          </table:table-cell>
          <table:table-cell table:style-name="Таблица1.A1" office:value-type="string">
            <text:p text:style-name="P10"><text:span text:style-name="T14">Глава </text:span><text:span text:style-name="T15">администрации Уватского муниципального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5">З</text:span><text:span text:style-name="T14">аместитель председателя </text:span><text:span text:style-name="T15">к</text:span><text:span text:style-name="T14">омиссии</text:span></text:p>
          </table:table-cell>
          <table:table-cell table:style-name="Таблица1.A1" office:value-type="string">
            <text:p text:style-name="P11"><text:span text:style-name="T14">заместитель Главы </text:span><text:span text:style-name="T15">администрации Уватского муниципального района</text:span><text:span text:style-name="T14">, координирующий и контролирующий деятельность </text:span><text:span text:style-name="T15">управления </text:span><text:span text:style-name="T14">экономики и стратегического развития </text:span><text:span text:style-name="T15">администрации Уватского муниципального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4">Секретарь </text:span><text:span text:style-name="T15">к</text:span><text:span text:style-name="T14">омиссии</text:span></text:p>
          </table:table-cell>
          <table:table-cell table:style-name="Таблица1.A1" office:value-type="string">
            <text:p text:style-name="P11"><text:span text:style-name="T15">начальник управления</text:span><text:span text:style-name="T14"> экономики и стратегического развития </text:span><text:span text:style-name="T15">администрации Уватского муниципального района</text:span></text:p>
          </table:table-cell>
        </table:table-row>
        <table:table-row table:style-name="Таблица1.1">
          <table:table-cell table:style-name="Таблица1.A1" table:number-rows-spanned="7" office:value-type="string">
            <text:p text:style-name="P7"><text:span text:style-name="T14">Иные члены </text:span><text:span text:style-name="T15">к</text:span><text:span text:style-name="T14">омиссии</text:span></text:p>
          </table:table-cell>
          <table:table-cell table:style-name="Таблица1.A1" office:value-type="string">
            <text:p text:style-name="P11"><text:span text:style-name="T15">начальник управления</text:span><text:span text:style-name="T14"> </text:span><text:span text:style-name="T15">финансов</text:span><text:span text:style-name="T14"> </text:span><text:span text:style-name="T15">администрации Уватского муниципального района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2"><text:span text:style-name="T16">п</text:span><text:span text:style-name="T14">редставитель отделения государственного автономного учреждения Центр занятости населения по Уватскому району (по согласованию)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2"><text:span text:style-name="T14">представитель </text:span><text:span text:style-name="T20">М</text:span><text:span text:style-name="T14">ежрайонного управления социальной защиты населения (Уватский, Вагайский район</text:span><text:span text:style-name="T17">ы</text:span><text:span text:style-name="T14">) (по согласованию)</text:span></text:p>
          </table:table-cell>
        </table:table-row>
        <table:table-row table:style-name="Таблица1.1">
          <table:covered-table-cell/>
          <table:table-cell table:style-name="Таблица1.B7" office:value-type="string">
            <text:p text:style-name="P49"><text:span text:style-name="T9">представитель</text:span><text:span text:style-name="T10"> </text:span><text:span text:style-name="T11">единого офиса </text:span><text:span text:style-name="T24">клиентского обслуживания Социального фонда России</text:span><text:span text:style-name="T11"> </text:span><text:span text:style-name="T54">в Уватском районе </text:span><text:span text:style-name="T23">(по согласованию)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5"><text:span text:style-name="T14">представитель </text:span><text:span text:style-name="T18">ОМВД России по Тюменской области</text:span><text:span text:style-name="T14"> (по согласованию)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3"><text:span text:style-name="T14">представитель Уватско</text:span><text:span text:style-name="T19">го районного отделения судебных приставов</text:span><text:span text:style-name="T14"> (по согласованию)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4"><text:span text:style-name="T19">п</text:span><text:span text:style-name="T14">редставитель </text:span><text:span text:style-name="T19">Межрайонной и</text:span><text:span text:style-name="T14">нспекции Федеральной налоговой службы </text:span><text:span text:style-name="T19">№ 7 по Тюменской области </text:span><text:span text:style-name="T14">(по согласованию)</text:span></text:p>
          </table:table-cell>
        </table:table-row>
      </table:table>
      <text:p text:style-name="P16"/>
      <text:p text:style-name="P16"/>
      <text:p text:style-name="P16"/>
      <text:p text:style-name="P60"><text:span text:style-name="T3">Приложение </text:span><text:span text:style-name="T4">2</text:span></text:p>
      <text:p text:style-name="P57">к постановлению</text:p>
      <text:p text:style-name="P57">администрации Уватского</text:p>
      <text:p text:style-name="P57"><text:span text:style-name="T53">муниципального</text:span> района</text:p>
      <text:p text:style-name="P59">от 00.02.2023 № ПРОЕКТ</text:p>
      <text:p text:style-name="P59"/>
      <text:p text:style-name="P59"/>
      <text:p text:style-name="P46">ПОЛОЖЕНИЕ</text:p>
      <text:p text:style-name="P33">районной межведомственной комиссии по обеспечению своевременности выплаты заработной платы, противодействию теневой занятости и легализации трудовых отношений в Уватском муниципальном районе</text:p>
      <text:p text:style-name="P39"/>
      <text:h text:style-name="P70" text:outline-level="2">1. Общие положения</text:h>
      <text:p text:style-name="P39"/>
      <text:p text:style-name="P40"><text:tab/>1.1. <text:span text:style-name="T55">Районная м</text:span>ежведомственная комиссия <text:span text:style-name="T36">по обеспечению своевременности выплаты заработной платы, противодействию теневой занятости и легализации трудовых отношений в Уватском муниципальном районе</text:span><text:span text:style-name="T56"> (далее - комиссия) является коорд</text:span>инационным органом, созданным в целях обеспечения согласованных действий <text:span text:style-name="T55">администрации</text:span> <text:span text:style-name="T55">Уватского муниципального района</text:span> с территориальными органами федеральных органов исполнительной власти, <text:span text:style-name="T55">исполнительными органами государственной власти Тюменской области, государственными учреждениями и общественными объединениями</text:span> по ликвидации задолженности по выплате заработной платы, снижению уровня теневой занятости, легализации трудовых отношений в Уватском муниципальном районе.</text:p>
      <text:p text:style-name="P39"><text:tab/>1.2. Комиссия в своей деятельности руководствуется законодательством Российской Федерации, Тюменской области, муниципальными правовыми актами Уватского муниципального района, настоящим Положением.</text:p>
      <text:p text:style-name="P39"/>
      <text:h text:style-name="P70" text:outline-level="2">2. <text:span text:style-name="T60">Функции</text:span> комиссии</text:h>
      <text:p text:style-name="P39"/>
      <text:p text:style-name="P39"><text:span text:style-name="T57"><text:tab/>2.1. Комиссия осуществляет следующие функции</text:span>:</text:p>
      <text:p text:style-name="P41"><text:span text:style-name="T57"><text:tab/>а)</text:span> <text:span text:style-name="T57">а</text:span>нализ причин несвоевременности выплаты заработной платы <text:span text:style-name="T58">организациями всех форм собственности, в том числе индивидуальными предпринимателями на территории Уватского муниципального района (далее — организации, индивидуальные предприниматели соответственно);</text:span></text:p>
      <text:p text:style-name="P42"><text:span text:style-name="T59"><text:tab/>б) </text:span><text:span text:style-name="T25">выработка мер, направленных на ликвидацию просроченной задолженности по заработной плате, мониторинг их реализации организациями, индивидуальными предпринимателями;</text:span></text:p>
      <text:p text:style-name="P23"><text:span text:style-name="T59"><text:tab/>в) выявление признаков </text:span><text:span text:style-name="T25">теневой занятости у </text:span><text:span text:style-name="T27">организаци</text:span><text:span text:style-name="T28">й</text:span><text:span text:style-name="T27">, индивидуальны</text:span><text:span text:style-name="T28">х</text:span><text:span text:style-name="T27"> предпринимател</text:span><text:span text:style-name="T28">ей</text:span><text:span text:style-name="T25">;</text:span></text:p>
      <text:p text:style-name="P23"><text:span text:style-name="T61"><text:tab/>г) </text:span><text:span text:style-name="T25">выработка мер, направленных на снижение теневой занятости, легализацию трудовых отношений;</text:span></text:p>
      <text:p text:style-name="P27"><text:tab/>д) ведение мониторинга результатов работы Комиссии по снижению уровня теневой занятости в Уватском муниципальном районе.</text:p>
      <text:p text:style-name="P43"><text:span text:style-name="T62"><text:tab/>2.2. </text:span><text:span text:style-name="T25">В целях реализации своих функций Комиссия имеет право:</text:span></text:p>
      <text:p text:style-name="P24"><text:soft-page-break/><text:span text:style-name="T25"><text:tab/>а) приглашать на заседания представителей исполнительных органов государственной власти Тюменской области, территориальных органов федеральных органов исполнительной власти, прокуратуры </text:span><text:span text:style-name="T29">Уватского района</text:span><text:span text:style-name="T25">, </text:span><text:span text:style-name="T29">иных правоохранительных органов,</text:span><text:span text:style-name="T25"> государственных учреждений, общественных объединений, членов областной межведомственной комиссии по противодействию теневой занятости и легализации трудовых отношений (далее - Областная комиссия), </text:span><text:span text:style-name="T30">членов областной межведомственной рабочей группы по обеспечению своевременности выплаты заработной платы (далее – Областная рабочая группа),</text:span><text:span text:style-name="T25"> конкурсных управляющих, руководителей и учредителей организаций, индивидуальных предпринимателей, граждан;</text:span></text:p>
      <text:p text:style-name="P25"><text:span text:style-name="T25"><text:tab/>б) рассматривать и заслушивать на своих заседаниях поступившую информацию территориальных органов федеральных органов исполнительной власти, исполнительных органов государственной власти Тюменской области, органов местного самоуправления, государственных учреждений, общественных объединений, руководителей и учредителей организаций, индивидуальных предпринимателей, конкурсных управляющих организаций, </text:span><text:span text:style-name="T31">граждан </text:span><text:span text:style-name="T25">по вопросам нарушения сроков выплаты заработной платы, теневой занятости и легализации трудовых отношений, формированию сведений о трудовой деятельности и трудовом стаже работников в электронном виде;</text:span></text:p>
      <text:p text:style-name="P35"><text:tab/>в) рекомендовать организациям, индивидуальным предпринимателям разрабатывать планы мероприятий по погашению просроченной задолженности по заработной плате, по снижению теневой занятости, легализации трудовых отношений, реализовывать выработанные Комиссией меры, осуществлять мероприятия по формированию сведений о трудовой деятельности работников в электронном виде;</text:p>
      <text:p text:style-name="P22"><text:span text:style-name="T25"><text:tab/>г) проводить на заседаниях информационно-разъяснительную работу по вопросам </text:span><text:span text:style-name="T30">деятельности Комиссии</text:span><text:span text:style-name="T25">;</text:span></text:p>
      <text:p text:style-name="P24"><text:span text:style-name="T30"><text:tab/>д</text:span><text:span text:style-name="T25">) обращаться за разъяснениями по вопросам деятельности в Областную комиссию, </text:span><text:span text:style-name="T30">Областную рабочую группу;</text:span></text:p>
      <text:p text:style-name="P28"><text:span text:style-name="T30"><text:tab/>е</text:span><text:span text:style-name="T25">) создавать рабочие группы в порядке, определяемом решением Комиссии.</text:span></text:p>
      <text:p text:style-name="P26"/>
      <text:h text:style-name="P67" text:outline-level="2">3. Порядок формирования и деятельности комиссии</text:h>
      <text:h text:style-name="P68" text:outline-level="2"/>
      <text:p text:style-name="P22"><text:span text:style-name="T25"><text:tab/>3.1. Комиссия осуществляет свою деятельность в форме заседаний, которые проводятся </text:span><text:span text:style-name="T32">по мере необходимости, но </text:span><text:span text:style-name="T25">не реже </text:span><text:span text:style-name="T32">двух</text:span><text:span text:style-name="T25">о раз в </text:span><text:span text:style-name="T32">год</text:span><text:span text:style-name="T25">.</text:span></text:p>
      <text:p text:style-name="P34"><text:tab/>3.2. В состав Комиссии входят следующие члены Комиссии: председатель Комиссии, заместитель председателя Комиссии, секретарь и иные члены Комиссии.</text:p>
      <text:p text:style-name="P31"><text:tab/>Персональный состав Комиссии утверждается (изменяется) решением Комиссии, которое оформляется в порядке, предусмотренном пунктом 3.8 настоящего Положения.</text:p>
      <text:p text:style-name="P34"><text:tab/>3.3. Председатель Комиссии:</text:p>
      <text:p text:style-name="P34"><text:tab/>а) организует работу Комиссии, назначает заседания Комиссии;</text:p>
      <text:p text:style-name="P34"><text:tab/>б) определяет повестку дня заседания Комиссии;</text:p>
      <text:p text:style-name="P34"><text:tab/>в) председательствует на заседаниях Комиссии;</text:p>
      <text:p text:style-name="P34"><text:tab/>г) подписывает протоколы заседаний Комиссии.</text:p>
      <text:p text:style-name="P34"><text:soft-page-break/><text:tab/>3.4. Секретарь комиссии:</text:p>
      <text:p text:style-name="P34"><text:tab/>а) формирует проект повестки дня заседания Комиссии, координирует работу по подготовке необходимых материалов к заседанию Комиссии, проектов соответствующих решений, ведет и оформляет протокол заседания Комиссии;</text:p>
      <text:p text:style-name="P34"><text:tab/>б) уведомляет членов Комиссии, приглашенных на заседание лиц о дате, времени, месте проведения заседания и о повестке дня не позднее чем за 3 рабочих дня до даты проведения заседания Комиссии, обеспечивает их необходимыми материалами;</text:p>
      <text:p text:style-name="P34"><text:tab/>в) обеспечивает ведение делопроизводства Комиссии, хранение протоколов заседаний Комиссии.</text:p>
      <text:p text:style-name="P34"><text:tab/>3.5. В случае отсутствия председателя Комиссии (в том числе отпуска, временной нетрудоспособности, служебной командировки, прекращения трудовых отношений до замещения должности) его обязанности исполняет заместитель председателя Комиссии.</text:p>
      <text:p text:style-name="P34"><text:tab/>В случае отсутствия заместителя председателя Комиссии, секретаря, иных членов Комиссии (в том числе отпуска, временной нетрудоспособности, служебной командировки, прекращения трудовых отношений до замещения должности) участие в заседании Комиссии принимают лица, исполняющие их обязанности.</text:p>
      <text:p text:style-name="P36"><text:tab/>3.6. Заседание Комиссии правомочно, если на нем присутствуют не менее половины от общего числа членов Комиссии. <text:s/>Члены комиссии обладают равными правами при обсуждении рассматриваемых на заседании вопросов.</text:p>
      <text:p text:style-name="P34"><text:tab/>3.7. Решения Комиссии принимаются большинством голосов присутствующих на заседании членов Комиссии путем открытого голосования. При голосовании каждый член Комиссии имеет один голос. В случае равенства голосов голос председательствующего на заседании Комиссии является решающим.</text:p>
      <text:p text:style-name="P45"><text:tab/>При несогласии члена комиссии с принятым решением, по его желанию, в протоколе отражается особое мнение.</text:p>
      <text:p text:style-name="P34"><text:tab/>3.8. Решения Комиссии в течение 5 рабочих дней со дня проведения заседания Комиссии оформляются протоколом заседания, который подписывается председательствующим на заседании Комиссии и секретарем Комиссии.</text:p>
      <text:p text:style-name="P22"><text:span text:style-name="T25"><text:tab/>3.9. Организационно-документационное обеспечение деятельности Комиссии осуществляет </text:span><text:span text:style-name="T33">управление </text:span><text:span text:style-name="T25">экономики и стратегического развития </text:span><text:span text:style-name="T33">адми</text:span><text:span text:style-name="T25">нистрации Уватского муниципаль</text:span><text:span text:style-name="T34">но</text:span><text:span text:style-name="T25">го района.</text:span></text:p>
      <text:h text:style-name="P68" text:outline-level="2"/>
      <text:h text:style-name="P64" text:outline-level="2"/>
      <text:p text:style-name="P48"/>
      <text:p text:style-name="P52"/>
      <text:p text:style-name="P62"/>
      <text:p text:style-name="P62"/>
      <text:p text:style-name="P61"><text:bookmark text:name="Par17"/><text:a xlink:type="simple" xlink:href="#Par17" text:style-name="Internet_20_link" text:visited-style-name="Visited_20_Internet_20_Link"><text:span text:style-name="T13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1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Tahoma1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fo:color="#000000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text-indent="1.25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sPlusNormal" style:family="paragraph" style:default-outline-level="">
      <style:text-properties style:text-line-through-style="none" style:text-line-through-type="none" style:font-name="Arial1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western" style:family="paragraph" style:parent-style-name="Standard">
      <style:paragraph-properties fo:margin-left="0cm" fo:margin-right="0cm" fo:margin-top="0.494cm" fo:margin-bottom="0.25cm" loext:contextual-spacing="false" fo:line-height="120%" fo:text-align="justify" style:justify-single-word="false" fo:text-indent="1.251cm" style:auto-text-indent="false"/>
      <style:text-properties fo:color="#000000"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ListLabel_20_2" style:display-name="ListLabel 2" style:family="text">
      <style:text-properties fo:color="#0000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/>
      </loext:header-first>
      <style:footer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23-02-01T16:55:00</meta:creation-date>
    <dc:date>2023-02-01T19:15:09.044838694</dc:date>
    <meta:print-date>1995-11-21T17:41:00</meta:print-date>
    <meta:editing-cycles>116</meta:editing-cycles>
    <meta:editing-duration>PT12H9M33S</meta:editing-duration>
    <meta:generator>LibreOffice/6.2.8.2$Linux_X86_64 LibreOffice_project/20$Build-2</meta:generator>
    <dc:title>Распоряжение Администрации города Тюмени от 19.04.2022 N 252"О создании городской межведомственной комиссии по обеспечению своевременности выплаты заработной платы и муниципальной комиссии по противодействию теневой занятости и легализации трудовых отношений в городе Тюмени, признании утратившими силу распоряжения главы города Тюмени от 23.03.2007 N 53-рг, некоторых распоряжений главы Администрации города Тюмени, некоторых пунктов распоряжений и распоряжений Администрации города Тюмени"(вместе с "Положени</dc:title>
    <meta:document-statistic meta:table-count="1" meta:image-count="1" meta:object-count="0" meta:page-count="6" meta:paragraph-count="86" meta:word-count="1393" meta:character-count="12472" meta:non-whitespace-character-count="11108"/>
    <meta:user-defined meta:name="Company">КонсультантПлюс Версия 4022.00.55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</office:meta>
</office:document-meta>
</file>